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pip">
      <style:paragraph-properties fo:line-height="100%"/>
      <style:text-properties fo:font-style="normal" officeooo:paragraph-rsid="0004ed87" style:font-style-asian="normal" style:font-style-complex="normal"/>
    </style:style>
    <style:style style:name="P2" style:family="paragraph" style:parent-style-name="spip">
      <style:text-properties fo:font-style="normal" officeooo:paragraph-rsid="0004ed87" style:font-style-asian="normal" style:font-style-complex="normal"/>
    </style:style>
    <style:style style:name="P3" style:family="paragraph" style:parent-style-name="Standard">
      <style:paragraph-properties fo:margin-top="0cm" fo:margin-bottom="0.353cm" loext:contextual-spacing="false" fo:line-height="115%" fo:text-align="start" style:justify-single-word="false" fo:orphans="2" fo:widows="2" style:writing-mode="lr-tb"/>
      <style:text-properties fo:font-style="italic" officeooo:paragraph-rsid="0004ed87" style:font-style-asian="italic" style:font-style-complex="italic"/>
    </style:style>
    <style:style style:name="P4" style:family="paragraph" style:parent-style-name="spip" style:master-page-name="Standard">
      <style:paragraph-properties fo:margin-top="0.494cm" fo:margin-bottom="0.494cm" loext:contextual-spacing="false" fo:line-height="100%" style:page-number="auto"/>
      <style:text-properties fo:font-style="normal" officeooo:paragraph-rsid="0004ed87" style:font-style-asian="normal" style:font-style-complex="normal"/>
    </style:style>
    <style:style style:name="P5" style:family="paragraph" style:parent-style-name="spip">
      <style:paragraph-properties fo:line-height="100%"/>
      <style:text-properties fo:font-style="normal" officeooo:rsid="0004ed87" officeooo:paragraph-rsid="0004ed87" style:font-style-asian="normal" style:font-style-complex="normal"/>
    </style:style>
    <style:style style:name="P6" style:family="paragraph" style:parent-style-name="spip">
      <style:text-properties fo:font-style="italic" officeooo:paragraph-rsid="0004ed87" style:font-style-asian="italic" style:font-style-complex="italic"/>
    </style:style>
    <style:style style:name="P7" style:family="paragraph" style:parent-style-name="spip">
      <style:paragraph-properties fo:margin-left="6.244cm" fo:margin-right="0cm" fo:text-indent="1.249cm" style:auto-text-indent="false"/>
      <style:text-properties fo:font-style="italic" officeooo:paragraph-rsid="0004ed87" style:font-style-asian="italic" style:font-style-complex="italic"/>
    </style:style>
    <style:style style:name="T1" style:family="text">
      <style:text-properties officeooo:rsid="0004ed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nsieur, Madame XXX<text:tab/><text:tab/><text:tab/><text:tab/><text:tab/>Le………..</text:p>
      <text:p text:style-name="P1">Psychologue Education Nationale <text:span text:style-name="T1">spécialité Education, développement, conseil en orientation scolaire et professionnelle</text:span></text:p>
      <text:p text:style-name="P5">CIO:</text:p>
      <text:p text:style-name="P1">Adresse <text:span text:style-name="T1">du CIO</text:span>:……….</text:p>
      <text:p text:style-name="P2"><text:tab/><text:tab/><text:tab/>A Monsieur <text:span text:style-name="T1">(Madame)</text:span> le Directeur Académique des services de L’Education <text:tab/><text:tab/><text:tab/>Nationale <text:span text:style-name="T1">de .......................................................</text:span></text:p>
      <text:p text:style-name="P2"><text:tab/><text:tab/><text:tab/>s/c de M....<text:span text:style-name="T1">le (la) Direct</text:span>..... d<text:span text:style-name="T1">u CIO de </text:span>..........</text:p>
      <text:p text:style-name="P2"/>
      <text:p text:style-name="P6">OBJET : DEMANDE D’AUTORISATION D’ABSENCE POUR UN STAGE SYNDICAL</text:p>
      <text:p text:style-name="P6">Monsieur <text:s/>le Directeur Académique des services de l’Education Nationale,</text:p>
      <text:p text:style-name="P6">Conformément aux dispositions de la Loi 84-16 du 11/01/1984 (art. 34 alinéa 7), portant Statut Général des Fonctionnaires définissant l’attribution des congés pour la formation syndicale, avec maintien intégral du salaire, j’ai l’honneur de solliciter un congé:</text:p>
      <text:p text:style-name="P6"><text:s/>le vendredi 9 novembre de 9h00 à 16h00 pour participer à un stage de formation syndicale.</text:p>
      <text:p text:style-name="P6">Ce stage se déroulera au <text:s/>Collège André Maurois à <text:s/>Limoges. Il est organisé par la Fédération Syndicale Unitaire du Limousin, sous l’égide du Centre National de Formation Syndicale de la FSU, organisme agréé, figurant sur la liste des centres dont les stages ou sessions donnent droit aux congés pour la formation syndicale (arrêté du 15 septembre 1997).</text:p>
      <text:p text:style-name="P6">Veuillez agréer, Monsieur le Directeur des Services, l’expression de mes respectueuses salutations.</text:p>
      <text:p text:style-name="P7">signat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pip"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3S</meta:editing-duration>
    <meta:editing-cycles>4</meta:editing-cycles>
    <meta:generator>LibreOffice/5.4.4.2$Windows_X86_64 LibreOffice_project/2524958677847fb3bb44820e40380acbe820f960</meta:generator>
    <dc:date>2018-10-02T14:15:21.970000000</dc:date>
    <meta:document-statistic meta:table-count="0" meta:image-count="0" meta:object-count="0" meta:page-count="1" meta:paragraph-count="13" meta:word-count="183" meta:character-count="1323" meta:non-whitespace-character-count="1136"/>
    <meta:user-defined meta:name="Info 1"/>
    <meta:user-defined meta:name="Info 2"/>
    <meta:user-defined meta:name="Info 3"/>
    <meta:user-defined meta:name="Info 4"/>
  </office:meta>
</office:document-meta>
</file>